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934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934c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2" style:family="paragraph" style:parent-style-name="DICTAMEN">
      <style:text-properties officeooo:paragraph-rsid="002baef3"/>
    </style:style>
    <style:style style:name="P13" style:family="paragraph" style:parent-style-name="DICTAMEN">
      <style:text-properties officeooo:rsid="00304859" officeooo:paragraph-rsid="0030485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officeooo:paragraph-rsid="002baef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baef3" style:font-name-asian="Verdana4" style:font-size-asian="12pt" style:font-style-asian="normal" style:font-weight-asian="bold" style:font-name-complex="Verdana4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3" fo:font-size="11pt" officeooo:paragraph-rsid="002baef3" style:font-name-asian="Verdana4" style:font-size-asian="11pt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baef3" style:font-name-asian="Verdana4" style:font-size-asian="12pt" style:font-style-asian="normal" style:font-weight-asian="bold" style:font-name-complex="Verdana4" style:font-size-complex="12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a934c" style:font-size-asian="11pt" style:font-size-complex="11pt"/>
    </style:style>
    <style:style style:name="T6" style:family="text">
      <style:text-properties style:font-name="Verdana" fo:font-size="11pt" fo:font-weight="bold" officeooo:rsid="002a934c" style:font-size-asian="11pt" style:font-size-complex="11pt"/>
    </style:style>
    <style:style style:name="T7" style:family="text">
      <style:text-properties style:font-name="Verdana" fo:font-size="11pt" fo:font-weight="bold" officeooo:rsid="002ae069" style:font-size-asian="11pt" style:font-size-complex="11pt"/>
    </style:style>
    <style:style style:name="T8" style:family="text">
      <style:text-properties style:font-name="Verdana" fo:font-size="11pt" fo:font-weight="normal" officeooo:rsid="002a934c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officeooo:rsid="002a934c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bold" officeooo:rsid="088414cf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normal" officeooo:rsid="088414cf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normal" officeooo:rsid="002ca546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0c601c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d1e07" style:font-name-asian="Verdana4" style:font-size-asian="11pt" style:font-style-asian="normal" style:font-weight-asian="normal" style:font-name-complex="Verdana4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d552d" style:font-name-asian="Verdana4" style:font-size-asian="11pt" style:font-style-asian="normal" style:font-weight-asian="normal" style:font-name-complex="Verdana4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a934c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934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2"><text:span text:style-name="T21">La Comisión de </text:span><text:span text:style-name="T9">Asuntos Constitucionales y Legislación General</text:span><text:span text:style-name="T21"> ha considerado el proyecto de </text:span><text:span text:style-name="T22">Ley</text:span><text:span text:style-name="T10"> </text:span><text:span text:style-name="T11">42289 CD - SOMOS VIDA Y FAMILIA </text:span><text:span text:style-name="T12"><text:s/></text:span><text:span text:style-name="T13">d</text:span><text:span text:style-name="T12">el diputado Mayoraz y la diputada Armas Belavi, por el cual se declara patrimonio histórico y cultural de la provincia al Templo parroquial Nuestra Señora de Luján de la localidad de Puerto Gaboto departamento San Jerónimo</text:span><text:span text:style-name="T20">;</text:span><text:span text:style-name="T21"> </text:span><text:span text:style-name="T22">que cuenta con dictámenes de la Comisión de Cultura y Medios de Comunicación Social </text:span><text:span text:style-name="T8">y </text:span><text:span text:style-name="T22">la Comisión de Presupuesto y Hacienda; </text:span><text:span text:style-name="T21">y, por las razones expuestas en los fundamentos y las que podrá dar el miembro informante, </text:span><text:span text:style-name="T8">esta Comisión aconseja la aprobación del siguiente texto con modificaciones:</text:span></text:p>
      <text:p text:style-name="DICTAMEN"/>
      <text:p text:style-name="P15">LA LEGISLATURA DE LA PROVINCIA DE SANTA FE </text:p>
      <text:p text:style-name="P15">SANCIONA CON FUERZA DE </text:p>
      <text:p text:style-name="P15">LEY:</text:p>
      <text:p text:style-name="P17"/>
      <text:p text:style-name="P14"><text:span text:style-name="T14">ARTÍCULO 1 - </text:span><text:span text:style-name="T16">Declárase Patrimonio Histórico y Cultural al Templo Parroquial Nuestra Señora de Lujan, ubicado en la zona urbana de la localidad de Puerto Gaboto, departamento San Jerónimo, empadronado bajo la Partida N</text:span><text:span text:style-name="T17">°</text:span><text:span text:style-name="T16"> 11-17-00-154588/00003, Dominio Propiedad de Cultos Religiosos Arzobisp</text:span><text:span text:style-name="T17">ad</text:span><text:span text:style-name="T16">o de Sana Fe, Sup</text:span><text:span text:style-name="T17">erficie</text:span><text:span text:style-name="T16"> Terreno 1250 metros cuadrados, nomen</text:span><text:span text:style-name="T17">c</text:span><text:span text:style-name="T16">latura Catastral Sec./Pol-Manz-Parc-Spar: 01-0143-00009, Manz</text:span><text:span text:style-name="T17">ana/sm</text:span><text:span text:style-name="T16"> N</text:span><text:span text:style-name="T17">°</text:span><text:span text:style-name="T16"> 26, N</text:span><text:span text:style-name="T17">°</text:span><text:span text:style-name="T16"> plano: s/p, </text:span><text:span text:style-name="T18">Lote s/título, </text:span><text:span text:style-name="T16">ubicación del inmueble Castellanos s/n.</text:span></text:p>
      <text:p text:style-name="P16"/>
      <text:p text:style-name="P14"><text:span text:style-name="T14">ARTÍCULO 2 - </text:span><text:span text:style-name="T15">Comuníquese al Poder Ejecutivo. </text:span></text:p>
      <text:p text:style-name="Encabezado_20_y_20_firmas_20_dictamen">Sala de la Comisión <text:span text:style-name="T10">en ZOOM</text:span>, <text:span text:style-name="T10">23 de </text:span><text:span text:style-name="T6">S</text:span><text:span text:style-name="T7">eptiembre </text:span><text:span text:style-name="T10">de 2021</text:span>.</text:p>
      <text:p text:style-name="P13"/>
      <text:p text:style-name="P13">FIRMANTES: ESPÍNDOLA – LENCI – BUSATTO – PULLARO – MAHMUD – REAL – BLAN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934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934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483374096">
            <table:table-cell table:style-name="TableBox9488049771166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88043541771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80461913088">
            <table:table-cell table:style-name="TableBox94880492103408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88049304432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9:46.599696307</meta:creation-date>
    <meta:editing-duration>PT24M49S</meta:editing-duration>
    <meta:editing-cycles>12</meta:editing-cycles>
    <meta:generator>LibreOffice/7.1.3.2$Linux_X86_64 LibreOffice_project/10$Build-2</meta:generator>
    <dc:title>11-Ratificación de un dictamen anterior</dc:title>
    <dc:date>2021-09-23T15:29:44.348302704</dc:date>
    <meta:document-statistic meta:table-count="2" meta:image-count="1" meta:object-count="0" meta:page-count="1" meta:paragraph-count="15" meta:word-count="237" meta:character-count="1599" meta:non-whitespace-character-count="1361"/>
  </office:meta>
</office:document-meta>
</file>